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Mikołajkowy Wielodyscyplinarny Turniej Kół Gospodyń Wiejskich o Puchar Wójta Gminy Wiskitki Rafała Mitury.</text:span><text:line-break/><text:line-break/>Dnia 07. 12. 2019 roku w Hali ZSP w Wiskitkach odbył się <text:s/>Mikołajkowy Wielodyscyplinarny Turniej Kół Gospodyń Wiejskich o Puchar Wójta Gminy Wiskitki Rafała Mitury.<text:line-break/>Turniej zorganizował i poprowadził Koordynator ds. Sportu <text:s/>w Gminnie Wiskitki Mariusz Mrówka.</text:p>
      <text:p text:style-name="Standard">Sędziami turnieju byli Łukasz Janicki i Mariusz Pyszko.<text:line-break/>Turniej otworzyła Pani Dyrektor Renata Budecka.<text:line-break/>Do udziału w turnieju zgłosiło się 5 <text:s/>drużyn reprezentujących KGW z terenu gminy Wiskitki :<text:line-break/> <text:s text:c="5"/>1. <text:s text:c="2"/>KGW Kamionka</text:p>
      <text:list xml:id="list1726943420367082277" text:style-name="L1">
        <text:list-item>
          <text:p text:style-name="P1">KGW Nowe Kozłowice</text:p>
        </text:list-item>
        <text:list-item>
          <text:p text:style-name="P1">KGW Nowy Drzewicz</text:p>
        </text:list-item>
        <text:list-item>
          <text:p text:style-name="P1">KGW Sokule</text:p>
        </text:list-item>
        <text:list-item>
          <text:p text:style-name="P1">KGW Wiskitki<text:line-break/><text:line-break/>Poniżej podajemy jakie rozegrano konkurencje oraz wyniki.</text:p>
          <text:p text:style-name="P1"><text:s/><text:line-break/>Mini siatkówka <text:line-break/>1. Sokule</text:p>
          <text:p text:style-name="P1">2. Kamionka<text:line-break/>3. Nowe Kozłowice <text:line-break/>4. Nowy Drzewicz<text:line-break/>5. Wiskitki<text:line-break/><text:line-break/>Mini koszykówka<text:line-break/>1. Sokule<text:line-break/>2. Nowy Drzewicz</text:p>
          <text:p text:style-name="P1">3. Kamionka<text:line-break/>4. Wiskitki<text:line-break/>5. Nowe Kozłowice<text:line-break/><text:line-break/>Tor z przeszkodami<text:line-break/>1. Nowe Kozłowice<text:line-break/>2. Kamionka<text:line-break/>3. Sokule<text:line-break/>4. Wiskitki<text:line-break/>5. Nowy Drzewicz<text:line-break/><text:line-break/>Przeciąganie liny<text:line-break/>2. Sokule<text:line-break/>2. Nowy Drzewicz<text:line-break/>2. Nowe kozłowice <text:line-break/>4. Kamionka<text:line-break/>5. Wiskitki<text:line-break/></text:p>
          <text:p text:style-name="P1">Dwa ognie<text:line-break/>1. Nowy Drzewicz<text:line-break/>2. Sokule<text:line-break/>3. Kamionka<text:line-break/>4. Wiskitki<text:line-break/>5. Nowe Kozłowice <text:line-break/></text:p>
        </text:list-item>
      </text:list>
      <text:p text:style-name="Standard"><text:soft-page-break/><text:s text:c="12"/>Konkurs na najciekawszy strój sportowy<text:line-break/> <text:s text:c="11"/>1. Wiskitki<text:line-break/> <text:s text:c="11"/>2. Nowy Drzewicz<text:line-break/> <text:s text:c="11"/>3. Kamionka<text:line-break/> <text:s text:c="11"/>4. Sokule<text:line-break/> <text:s text:c="11"/>5. Nowy Drzewicz<text:line-break/> <text:s text:c="9"/>Klasyfikacja końcowa<text:line-break/><text:line-break/> <text:s text:c="12"/>1. Sokule<text:line-break/> <text:s text:c="12"/>2. Kamionka<text:line-break/> <text:s text:c="12"/>3. Nowe Kozłowice</text:p>
      <text:p text:style-name="Standard"><text:s text:c="13"/>4. Nowy Drzewicz<text:line-break/> <text:s text:c="12"/>5. Wiskitki<text:line-break/><text:line-break/><text:line-break/>Wszystkie drużyny otrzymały pamiątkowe statuetki za udział w turnieju a trzy pierwsze miejsca zostały uhonorowane medalami. <text:line-break/>Główne trofeum czyli Puchar Wójta Gminy Wiskitki trafił do Koła Gospodarzy i Gospodyń Wiejskich „ Sokulanka” z <text:s/>Sokula.<text:line-break/>Puchar ten jest pucharem <text:s/>przechodnim, który zgodnie z nazwą jest przekazywany kolejnym zwycięzcom konkursu. Jeżeli zdarzy się, iż któreś z kół po raz trzeci zajmie najwyższe miejsce – otrzyma go na własność.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2-29T22:59:07.33</meta:creation-date>
    <meta:printed-by>Maxim Tweeter </meta:printed-by>
    <meta:print-date>2019-12-29T23:00:07.55</meta:print-date>
    <meta:document-statistic meta:table-count="0" meta:image-count="0" meta:object-count="0" meta:page-count="2" meta:paragraph-count="12" meta:word-count="271" meta:character-count="1939"/>
    <dc:date>2019-12-29T23:00:58.67</dc:date>
    <dc:creator>Maxim Tweeter </dc:creator>
    <meta:editing-duration>PT1M52S</meta:editing-duration>
    <meta:editing-cycles>1</meta:editing-cycles>
    <meta:generator>OpenOffice/4.1.3$Win32 OpenOffice.org_project/413m1$Build-9783</meta:generator>
  </office:meta>
</office:document-meta>
</file>