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T1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language="en" fo:country="US" style:font-name-asian="Times New Roman1" style:font-name-complex="Times New Roman1"/>
    </style:style>
    <style:style style:name="T3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4" style:family="text">
      <style:text-properties style:font-name="Times New Roman CE" fo:language="pl" fo:country="PL" style:font-name-asian="Times New Roman CE" style:font-name-complex="Times New Roman 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IĘDZYSZKOLNE ZAWODY W BADMINTONA DZIEWCZĄT I CHŁOPCÓW Z ROCZNIKA 2005 I 2006<text:line-break/><text:line-break/>We wtorek 01. 10 . 2019 roku na Hali ZSP <text:s/>w Wiskitkach odbyły się </text:span>Międzyszkolne Zawody Badmintona <text:s/>dziewcząt i chłopców z rocznika 2005 i 2006</text:p>
      <text:p text:style-name="P3"><text:span text:style-name="T2">Do zawodów przyst</text:span><text:span text:style-name="T4">ąpiły drużyny dziewcząt i chłopców z Wiskitek, Guzowa, Franciszkowa oraz Miedniewic.<text:line-break/></text:span><text:span text:style-name="T2"><text:line-break/>Wyniki zawodów. <text:line-break/><text:line-break/>W kategorii dziewcz</text:span><text:span text:style-name="T4">ąt :<text:line-break/></text:span><text:span text:style-name="T2"> <text:s text:c="3"/>1. Wiskitki<text:line-break/> <text:s text:c="3"/>2. Miedniewice<text:line-break/> <text:s text:c="3"/>3. Franciszków</text:span></text:p>
      <text:p text:style-name="P3"><text:span text:style-name="T2"><text:s text:c="4"/>4. Guzów<text:line-break/><text:line-break/><text:line-break/>W kategorii ch</text:span><text:span text:style-name="T4">łopców: <text:line-break/></text:span><text:span text:style-name="T2"> <text:s text:c="3"/>1. Wiskitki<text:line-break/> <text:s text:c="3"/>2. Franciszków<text:line-break/> <text:s text:c="3"/>3. Guzów<text:line-break/> <text:s text:c="3"/>4. Miedniewice.</text:span></text:p>
      <text:p text:style-name="P4"/>
      <text:p text:style-name="P4">Zwycięskie drużyny <text:s/>reprezentowały Gminę Wiskitki na zawodach powiatowych.</text:p>
      <text:p text:style-name="P4">Wszystkie drużyny otrzymały nagrody w pstaci mobilnych siatek do badmintona ufundowanych przez Gminę Wiskitk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11-11T19:02:53.04</meta:creation-date>
    <dc:date>2019-11-12T21:51:26.77</dc:date>
    <dc:creator>Maxim Tweeter </dc:creator>
    <meta:editing-duration>PT8M57S</meta:editing-duration>
    <meta:editing-cycles>2</meta:editing-cycles>
    <meta:generator>OpenOffice/4.1.3$Win32 OpenOffice.org_project/413m1$Build-9783</meta:generator>
    <meta:printed-by>Maxim Tweeter </meta:printed-by>
    <meta:print-date>2019-11-12T21:50:55.39</meta:print-date>
    <meta:document-statistic meta:table-count="0" meta:image-count="0" meta:object-count="0" meta:page-count="1" meta:paragraph-count="5" meta:word-count="97" meta:character-count="708"/>
  </office:meta>
</office:document-meta>
</file>