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dniu 21. 11. 2019r. <text:s/>odbyły się Gminne Międzyszkolne Zawody w Koszykówkę <text:s/>Dziewcząt i Chłopców <text:s/>w kategorii młodzież z rocznika 2005 i 2006.</text:p>
      <text:p text:style-name="P1"><text:line-break/>Do zawodów przystąpiły drużyny reprezentujące szkoły z Franciszkowa, Guzowa, Miedniewic oraz Wiskitek.<text:line-break/></text:p>
      <text:p text:style-name="P1">Wyniki zawodów - dziewczęta<text:line-break/>1. Franciszków<text:line-break/>2. Wiskitki<text:line-break/>3.Guzów<text:line-break/>4. Miedniewice</text:p>
      <text:p text:style-name="P1"/>
      <text:p text:style-name="P1">Wyniki zawodów - <text:s/>chłopcy</text:p>
      <text:p text:style-name="P1">1. Wiskitki<text:line-break/>2. Franciszków<text:line-break/>3. Miedniewice <text:line-break/>4. Guzów.<text:line-break/><text:line-break/><text:line-break/>Zawody zostały zorganizowane przez ULKS Vis Wiskitki w osobach Grzegorza Materskiego i Łukasza Janickiego oraz Koordynatora do Spraw Sportu w Gminie Wiskitki Mariusza Mrówkę. <text:line-break/>Zawodnikom zostały wręczone medale za zajęte miejsca na podium.</text:p>
      <text:p text:style-name="P1">Wszystkie drużyny otrzymały profesjonalne piłki do koszykówki ufundowane przez Gminę Wiskitki <text:line-break/>Najlepszymi zawodnikami zawodów zostali <text:s/>Karolina Kamińska reprezentująca szkołę z Franciszkowa oraz Filip Szymański <text:s/>reprezentujący szkołę z Wiskitek. <text:line-break/> Otrzymali oni indywidualne nagrody w postaci piłek do koszykówki ufundowanych przez <text:s/>Gminę Wiskitki.<text:line-break/></text:p>
      <text:p text:style-name="P1">Dnia 25. 11. 2019r. Na Hali ZSP w Wiskitkach odbędą się <text:s/>Gminne Zawody Międzyszkolne w Tenisie Stołowym dziewcząt i chłopców w dwóch kategoriach wiekowych 2005 i 2006 oraz 2007 i młod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Mrówka</meta:initial-creator>
    <meta:creation-date>2019-11-22T08:27:40.48</meta:creation-date>
    <dc:date>2019-11-22T09:02:39.57</dc:date>
    <dc:creator>Mariusz Mrówka</dc:creator>
    <meta:editing-duration>PT14M13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7" meta:word-count="163" meta:character-count="1178"/>
  </office:meta>
</office:document-meta>
</file>