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7"/>„LATO Z GUZOVIĄ 2019”</text:p>
      <text:p text:style-name="P1"><text:line-break/></text:p>
      <text:p text:style-name="P1">Od 15lipca do 31 sierpnia w każdy wtorek i czwartek na boisku w Guzowie odbywały się zajęcia nauki gry w piłkę nożną. Zajęcia prowadził trener Piotr Szewczyk posiadający licencję trenerską UEFA B. W zjęciach brało udział od 15 do 25 zawodników w wieku od 10 do 15 roku życia.<text:line-break/>„Lato z Guzovią” zakończyło się piknikiem wszystkich uczestników wraz z rodzicami.</text:p>
      <text:p text:style-name="P1">W pikniku wziął również udział Wójt Gminy Wiskitki Rafał Mitura, który wręczył zawodnikom koszulki sportowe ufundowane przez Gminę Wiskit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Tweeter </meta:initial-creator>
    <meta:creation-date>2019-11-11T18:35:47.22</meta:creation-date>
    <dc:date>2019-11-12T21:43:43.13</dc:date>
    <dc:creator>Maxim Tweeter </dc:creator>
    <meta:editing-duration>PT15M49S</meta:editing-duration>
    <meta:editing-cycles>3</meta:editing-cycles>
    <meta:generator>OpenOffice/4.1.3$Win32 OpenOffice.org_project/413m1$Build-9783</meta:generator>
    <meta:printed-by>Maxim Tweeter </meta:printed-by>
    <meta:print-date>2019-11-12T21:43:10.32</meta:print-date>
    <meta:document-statistic meta:table-count="0" meta:image-count="0" meta:object-count="0" meta:page-count="1" meta:paragraph-count="4" meta:word-count="84" meta:character-count="557"/>
  </office:meta>
</office:document-meta>
</file>