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language="en" fo:country="US" style:font-name-asian="Times New Roman1" style:font-name-complex="Times New Roman1"/>
    </style:style>
    <style:style style:name="T3" style:family="text">
      <style:text-properties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T4" style:family="text">
      <style:text-properties style:font-name="Times New Roman CE" fo:language="pl" fo:country="PL" style:font-name-asian="Times New Roman CE" style:font-name-complex="Times New Roman 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7"/>Mecz Oldboy Pogoń Wiskitki – Oldboy Guzovia Guzów</text:p>
      <text:p text:style-name="P1"/>
      <text:p text:style-name="P2"><text:span text:style-name="T2"/></text:p>
      <text:p text:style-name="P2"><text:span text:style-name="T2"/></text:p>
      <text:p text:style-name="P2"><text:span text:style-name="T2">W sobot</text:span><text:span text:style-name="T4">ę 05. 10. 2010 na stadionie sportowym w Wiskitkach odbył się mecz <text:s/>byłych piłkarzy (oldbojów) <text:s/>Pogoni Wiskitki <text:s/>i Guzovii Guzów. <text:line-break/></text:span><text:span text:style-name="T2">Mecz by</text:span><text:span text:style-name="T4">ł pierwszą tego rodzaju inicjatywą w historii klubów.</text:span></text:p>
      <text:p text:style-name="P2"><text:span text:style-name="T2">Do tej pory dru</text:span><text:span text:style-name="T4">żyny obydwu klubów rywalizowały ze sobą tylko w ramach rozgrywek Mazowieckiego Związku Piłki Nożnej.</text:span></text:p>
      <text:p text:style-name="P2"><text:span text:style-name="T2">Nad meczem patronat obj</text:span><text:span text:style-name="T4">ął Wójt Gminy Wiskitki Rafał Mitura, który uhonorował obydwie drużyny okolicznościowymi pucharami.</text:span></text:p>
      <text:p text:style-name="P2"><text:span text:style-name="T2">Mecz by</text:span><text:span text:style-name="T4">ł spokojny i odbył się w przyjacielskiej atmosferze. </text:span></text:p>
      <text:p text:style-name="P2"><text:span text:style-name="T2">Spotkanie zako</text:span><text:span text:style-name="T4">ńczyło się wynikiem 3:2 dla Guzovii. </text:span></text:p>
      <text:p text:style-name="P2"><text:span text:style-name="T2">Bramki dla Guzovii strzelili Micha</text:span><text:span text:style-name="T4">ł Rybkowski - 2 i Michał Kajetaniak - 1.</text:span></text:p>
      <text:p text:style-name="P3">Dla Pogoni Igor Cebula – 1 i Krzysztof Wójcik - 1.</text:p>
      <text:p text:style-name="P2"><text:span text:style-name="T2">Organizatorzy i zawodnicy <text:s/>ju</text:span><text:span text:style-name="T4">ż dziś zapowiadają mecz rewanżowy, który ma się odbyć <text:s/>wiosną na Stadionie w Guzowie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im Tweeter </meta:initial-creator>
    <meta:creation-date>2019-11-11T18:46:54.20</meta:creation-date>
    <dc:date>2019-11-12T21:47:13.82</dc:date>
    <dc:creator>Maxim Tweeter </dc:creator>
    <meta:editing-duration>PT11M14S</meta:editing-duration>
    <meta:editing-cycles>3</meta:editing-cycles>
    <meta:generator>OpenOffice/4.1.3$Win32 OpenOffice.org_project/413m1$Build-9783</meta:generator>
    <meta:printed-by>Maxim Tweeter </meta:printed-by>
    <meta:print-date>2019-11-12T21:46:50.26</meta:print-date>
    <meta:document-statistic meta:table-count="0" meta:image-count="0" meta:object-count="0" meta:page-count="1" meta:paragraph-count="9" meta:word-count="127" meta:character-count="859"/>
  </office:meta>
</office:document-meta>
</file>