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7"/>HALOWE ZAWODY PIŁKARSKIE OCHOTNICZYCH STRAŻY <text:s text:c="26"/>POŻARNYCH <text:s text:c="2"/>GMINY WISKITKI<text:line-break/><text:line-break/>Zawody Piłkarskie Ochotniczych Straży Pożarnych Gminy Wiskitki odbyły się pod patronatem Wójta Gminy Wiskitki Rafała Mitury dn. 02. 03. 2019 r. o godzinie 14 w Hali ZSP w Wiskitkach.</text:p>
      <text:p text:style-name="P1">Były to pierwsze tego typu zawody w naszej gminie. </text:p>
      <text:p text:style-name="P1">W zawodach wzięło udział 7 drużyn zgłoszonych przez <text:s/>OSP Nowy Drzewicz, OSP <text:s/>Aleksandrów, OSP Guzów, OSP Jesionka, OSP Nowe Kozłowice, OSP Miedniewice i OSP Nowy Oryszew.</text:p>
      <text:p text:style-name="P1"/>
      <text:p text:style-name="P1">Wyniki zawodów:</text:p>
      <text:p text:style-name="P1">1 miejsce – OSP Miedniewice<text:line-break/>2 miejsce – OSP Nowy Drzewicz<text:line-break/>3 miejsce - <text:s/>OSP Jesionka<text:line-break/>4 miejsce - <text:s/>OSP Nowe Kozłowice<text:line-break/>5 miejsce - <text:s/>OSP Guzów<text:line-break/>6 miejsce - <text:s/>OSP Nowy Oryszew <text:line-break/>7 miejsce - <text:s/>OSP Aleksandrów</text:p>
      <text:p text:style-name="P1"/>
      <text:p text:style-name="P1">Najlepszym zawodnikiem rozgrywek został Arkadiusz Muller z Miedniewic.<text:line-break/>Najlepszym bramkarzem zawodów został Przemysław Sikora z Nowego Drzewicza.<text:line-break/>Najlepszym strzelcem zawodów został Damian Sapiński z Jesionki.</text:p>
      <text:p text:style-name="P1"/>
      <text:p text:style-name="P1">Wszystkie drużyny i wyróżnieni zawodnicy otrzymali okolicznośćiowe puchary i statuetki ufundowane przez Gminę Wiskitki , a wręczał je Wójt Gminy Wiskitki Rafał Mitur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xim Tweeter </meta:initial-creator>
    <meta:creation-date>2019-11-11T13:31:58.42</meta:creation-date>
    <dc:date>2019-11-12T22:04:05.51</dc:date>
    <dc:creator>Maxim Tweeter </dc:creator>
    <meta:editing-duration>PT5M54S</meta:editing-duration>
    <meta:editing-cycles>2</meta:editing-cycles>
    <meta:generator>OpenOffice/4.1.3$Win32 OpenOffice.org_project/413m1$Build-9783</meta:generator>
    <meta:printed-by>Maxim Tweeter </meta:printed-by>
    <meta:print-date>2019-11-12T22:03:30.05</meta:print-date>
    <meta:document-statistic meta:table-count="0" meta:image-count="0" meta:object-count="0" meta:page-count="1" meta:paragraph-count="7" meta:word-count="160" meta:character-count="1098"/>
  </office:meta>
</office:document-meta>
</file>