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dniu 25. 11. 2019r. <text:s/>odbyły się Gminne Międzyszkolne Zawody Tenisa Stołowego <text:s/>Dziewcząt i Chłopców <text:s/>w dwóch kategoriach wiekowych - młodzież (rocznik 2005 i 2006) oraz dzieci (rocznik 2007 i młodsi).</text:p>
      <text:p text:style-name="P1"><text:line-break/>Do zawodów przystąpiły drużyny reprezentujące szkoły z Franciszkowa, Guzowa, Miedniewic oraz Wiskitek.<text:line-break/></text:p>
      <text:p text:style-name="P1">Wyniki zawodów – dziewczęta z rocznika 2005 i 2006<text:line-break/>1. Guzów<text:line-break/>2. Wiskitki<text:line-break/>3. Miedniewice<text:line-break/>4. Franciszków</text:p>
      <text:p text:style-name="P1"/>
      <text:p text:style-name="P1">Wyniki zawodów - <text:s/>chłopcy z rocznika 2005 i 2006</text:p>
      <text:p text:style-name="P1">1. Wiskitki<text:line-break/>2. Guzów<text:line-break/>3. Miedniewice <text:line-break/>4. Franciszków<text:line-break/><text:line-break/>Wyniki zawodów - dziewczęta z rocznika 2007 i młodsi<text:line-break/>1. Guzów<text:line-break/>2. Wiskitki<text:line-break/>3. Miedniewice<text:line-break/>4. Franciszków<text:line-break/><text:line-break/>Wyniki zawodów – chłopcy z rocznika 2007 i młodsi<text:line-break/>1. Guzów<text:line-break/>2. Wiskitki<text:line-break/>3. Miedniewice</text:p>
      <text:p text:style-name="P1">4. Franciszków</text:p>
      <text:p text:style-name="P1"><text:line-break/>Zawody zostały zorganizowane przez ULKS Vis Wiskitki w osobach Grzegorza Materskiego i Łukasza Janickiego oraz Koordynatora do Spraw Sportu w Gminie Wiskitki Mariusza Mrówkę. <text:line-break/>Zawodnikom zostały wręczone medale za zajęte miejsca na podium.</text:p>
      <text:p text:style-name="P1">Najlepszymi zawodnikami zawodów zostali Oliwia Magierska, Sara Dombrowska i <text:s/>Szymon Kędzierski reprezentujący szkołę podstawową z Guzowa oraz Maciej Cichowski reprezentujący szkołę z Wiskitek.<text:line-break/> Otrzymali oni indywidualne nagrody w postaci rakietek do tenisa ufundowanych przez <text:s/>Gminę Wiskitki.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Mrówka</meta:initial-creator>
    <meta:creation-date>2019-11-25T16:49:13.03</meta:creation-date>
    <dc:date>2019-11-25T17:14:18.41</dc:date>
    <dc:creator>Mariusz Mrówka</dc:creator>
    <meta:editing-duration>PT25M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80" meta:character-count="1245"/>
  </office:meta>
</office:document-meta>
</file>