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 CE" fo:font-size="14pt" fo:language="pl" fo:country="PL" style:font-name-asian="Times New Roman CE" style:font-size-asian="14pt" style:font-name-complex="Times New Roman CE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P3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4" style:family="paragraph" style:parent-style-name="Standard">
      <style:paragraph-properties style:text-autospace="none"/>
      <style:text-properties style:font-name="Calibri" fo:font-size="14pt" fo:language="en" fo:country="US" style:font-name-asian="Calibri" style:font-size-asian="14pt" style:font-name-complex="Calibri" style:font-size-complex="14pt"/>
    </style:style>
    <style:style style:name="T1" style:family="text"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1" fo:language="en" fo:country="US" style:font-name-asian="Times New Roman1" style:font-name-complex="Times New Roman1"/>
    </style:style>
    <style:style style:name="T3" style:family="text">
      <style:text-properties style:font-name="Times New Roman CE" fo:font-size="12pt" fo:language="pl" fo:country="PL" style:font-name-asian="Times New Roman CE" style:font-size-asian="12pt" style:font-name-complex="Times New Roman CE" style:font-size-complex="12pt"/>
    </style:style>
    <style:style style:name="T4" style:family="text">
      <style:text-properties style:font-name="Times New Roman CE" fo:language="pl" fo:country="PL" style:font-name-asian="Times New Roman CE" style:font-name-complex="Times New Roman 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GMINNE MIĘDZYSZKOLNE ZAWODY W UNIHOKEJA DZIEWCZĄT I CHŁOPCÓW Z ROCZNIKA 2007 i młodsi<text:line-break/><text:line-break/><text:line-break/><text:line-break/>W dniu 04. 11. 2019 odby</text:span><text:span text:style-name="T4">ły się Gminne Międzyszkolne Zawody w Unihokeja Dziewcząt i Chłopców z rocznika 2007 i młodsi</text:span></text:p>
      <text:p text:style-name="P3"><text:span text:style-name="T2"><text:line-break/>Do zawodów przyst</text:span><text:span text:style-name="T4">ąpiły drużyny reprezentujące szkoły z Franciszkowa, Miedniewic oraz Wiskitek.<text:line-break/></text:span></text:p>
      <text:p text:style-name="P3"><text:span text:style-name="T2">Wyniki zawodów w kategorii dziewczęta</text:span><text:span text:style-name="T4"><text:line-break/></text:span><text:span text:style-name="T2">1. Franciszków<text:line-break/>2. Wiskitki<text:line-break/>3. Miedniewice<text:line-break/></text:span></text:p>
      <text:p text:style-name="P4"/>
      <text:p text:style-name="P3"><text:span text:style-name="T2">Wyniki zawodów w kategorii ch</text:span><text:span text:style-name="T4">łopcy</text:span></text:p>
      <text:p text:style-name="P3"><text:span text:style-name="T2">1. Franciszków<text:line-break/>2. Wiskitki<text:line-break/>3. Miedniewice <text:line-break/><text:line-break/><text:line-break/>Zawody zosta</text:span><text:span text:style-name="T4">ły zorganizowane przez ULKS Vis Wiskitki w osobach Grzegorza Materskiego i Łukasza Janickiego oraz Koordynatora do Spraw Sportu w Gminie Wiskitki Mariusza Mrówkę. <text:line-break/></text:span><text:span text:style-name="T2">Zawodnikom zosta</text:span><text:span text:style-name="T4">ły wręczone medale za zajęte miejsca na podium.</text:span></text:p>
      <text:p text:style-name="P3"><text:span text:style-name="T2">Wszystkie reprezentacje szkó</text:span><text:span text:style-name="T4">ł otrzymały kaski bramkarskie do unihokeja <text:s/>ufundowane przez Gminę Wiskitki <text:line-break/></text:span><text:span text:style-name="T2">Najlepszymi zawodnikami zostali Martyna Jakubaszek z Miedniewic oraz Bartłomiej Żebrowski z Franciszkowa. Najlepsi zawodnicy otrzymali torby sportowe ufundowane przez Gminę Wiskitki.</text:span><text:span text:style-name="T4"><text:line-break/></text:span></text:p>
      <text:p text:style-name="P1">Najlepsze drużyny reprezentowały Gminę Wiskitki na zawodach powiatowych.<text:lin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xim Tweeter </meta:initial-creator>
    <meta:creation-date>2019-11-11T19:58:44.11</meta:creation-date>
    <dc:date>2019-11-12T22:18:22.80</dc:date>
    <dc:creator>Maxim Tweeter </dc:creator>
    <meta:editing-duration>PT2M9S</meta:editing-duration>
    <meta:editing-cycles>2</meta:editing-cycles>
    <meta:generator>OpenOffice/4.1.3$Win32 OpenOffice.org_project/413m1$Build-9783</meta:generator>
    <meta:printed-by>Maxim Tweeter </meta:printed-by>
    <meta:print-date>2019-11-12T22:17:47.98</meta:print-date>
    <meta:document-statistic meta:table-count="0" meta:image-count="0" meta:object-count="0" meta:page-count="1" meta:paragraph-count="7" meta:word-count="140" meta:character-count="1060"/>
  </office:meta>
</office:document-meta>
</file>