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NE ZAWODY MIĘDZYSZKOLNE W MINI PIŁCE SIATKOWEJ DZIEWCZĄT I CHŁOPCÓW Z ROCZNIKA 2006 I MŁODSI</text:p>
      <text:p text:style-name="P1"/>
      <text:p text:style-name="P1">Dnia 24 stycznia 2019r. W Hali ZSP w Wiskitkach odbyły się zawody w Minipiłkę Siatkową dziewcząt i chłopców.</text:p>
      <text:p text:style-name="P1">Udział w rozgrywkach wzięły drużyny szkół z Wiskitek, Guzowa, Franciszkowa i Miedniewic.</text:p>
      <text:p text:style-name="P1"><text:line-break/>Wyniki zawodów w kategorii dziewcząt<text:line-break/></text:p>
      <text:list xml:id="list2705613096890633651" text:style-name="L1">
        <text:list-item>
          <text:p text:style-name="P2">Guzów</text:p>
        </text:list-item>
        <text:list-item>
          <text:p text:style-name="P2">Wiskitki</text:p>
        </text:list-item>
        <text:list-item>
          <text:p text:style-name="P2">Franciszków</text:p>
        </text:list-item>
        <text:list-item>
          <text:p text:style-name="P2">Miedniewice<text:line-break/><text:line-break/></text:p>
        </text:list-item>
      </text:list>
      <text:p text:style-name="P1">Wyniki zawodów w kategorii chłopców:<text:line-break/> <text:s text:c="4"/>1. <text:s text:c="2"/>Franciszków</text:p>
      <text:list xml:id="list1483344963208364414" text:style-name="L2">
        <text:list-item>
          <text:p text:style-name="P3">Wiskitki</text:p>
        </text:list-item>
        <text:list-item>
          <text:p text:style-name="P3">Guzów</text:p>
        </text:list-item>
        <text:list-item>
          <text:p text:style-name="P3">Miedniewice<text:line-break/></text:p>
          <text:p text:style-name="P3">Zawodnikom zostały wręczone medale za zajęte miejsca na podjum, a najlepsze drużyny otrzymały nagrody w postaci piłek do siatkówki ufundowane przez Gminę Wiskitki.</text:p>
        </text:list-item>
      </text:list>
      <text:p text:style-name="P1">Zwycięskie drużyny reprezentowały Gminę Wiskitki w zawodach powiatow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6:38:47.42</meta:creation-date>
    <dc:date>2019-11-12T21:55:57.01</dc:date>
    <dc:creator>Maxim Tweeter </dc:creator>
    <meta:editing-duration>PT33M7S</meta:editing-duration>
    <meta:editing-cycles>3</meta:editing-cycles>
    <meta:generator>OpenOffice/4.1.3$Win32 OpenOffice.org_project/413m1$Build-9783</meta:generator>
    <meta:printed-by>Maxim Tweeter </meta:printed-by>
    <meta:print-date>2019-11-12T21:55:19.25</meta:print-date>
    <meta:document-statistic meta:table-count="0" meta:image-count="0" meta:object-count="0" meta:page-count="1" meta:paragraph-count="14" meta:word-count="102" meta:character-count="699"/>
  </office:meta>
</office:document-meta>
</file>