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GMINNE ZAWODY MIĘDZYSZKOKLNE W MINIPIŁKĘ NOŻNĄ DZIEWCZĄT I <text:s text:c="6"/>CHŁOPCÓW Z ROCZNIKA 2006 I MŁODSI<text:line-break/><text:line-break/><text:line-break/>W czwartek 04. 04. 2019 na Orliku we Franciszkowie odbyły się Międzyszkolne Zawody w Mini Piłkę Nożną dziewcząt i chłopców ze szkół <text:s/>podstawowych <text:s/>Gminy Wiskitki. Do zawodów przystapiły drużyny dziewcząt <text:s/>z Wiskitek, Miedniewic i <text:s/>Franciszkowa, oraz drużyny chłopców z Wiskitek, Miedniewic, Guzowa <text:line-break/>i Franciszkowa. Piłka nożna cieszy się ogromną popularnością wśród naszej młodzieży więc zawody odbywały się na naprawdę wysokim poziomie<text:line-break/><text:line-break/>Wyniki zawodów.<text:line-break/></text:p>
      <text:p text:style-name="P1">Dziewczęta z rocznika 2006 i młodsi</text:p>
      <text:list xml:id="list5266787753594437546" text:style-name="L1">
        <text:list-item>
          <text:p text:style-name="P2">Wiskitki</text:p>
        </text:list-item>
        <text:list-item>
          <text:p text:style-name="P2">Franciszków</text:p>
        </text:list-item>
        <text:list-item>
          <text:p text:style-name="P2">Miedniewice</text:p>
        </text:list-item>
      </text:list>
      <text:p text:style-name="P1"/>
      <text:p text:style-name="P1">Chłopcy z rocznika 2006 i młodsi</text:p>
      <text:list xml:id="list7238425001331028208" text:style-name="L2">
        <text:list-item>
          <text:p text:style-name="P3">Franciszków</text:p>
        </text:list-item>
        <text:list-item>
          <text:p text:style-name="P3">Wiskitki</text:p>
        </text:list-item>
        <text:list-item>
          <text:p text:style-name="P3">Guzów</text:p>
        </text:list-item>
        <text:list-item>
          <text:p text:style-name="P3">Miedniewice</text:p>
        </text:list-item>
      </text:list>
      <text:p text:style-name="P1"><text:line-break/>Najlepszymi zawodnikami zawodów zostali wybrani Anna Bujniewicz z Wiskitek i Mateusz Mońka z Franciszkowa. Otrzymali oni nagrody w postaci piłek ufundowane przez Gminę Wiskitki.<text:line-break/>Zwycięskie drużyny tj. drużyna dziewcząt z Wiskitek oraz <text:s/>drużyna chłopców z Franciszkowa <text:s/>reprezentowały Gminę Wiskitki na zawodach powiatowych.<text:line-break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04-04T19:31:27.08</meta:creation-date>
    <dc:date>2019-11-12T22:08:44.24</dc:date>
    <dc:creator>Maxim Tweeter </dc:creator>
    <meta:editing-duration>PT4H17M9S</meta:editing-duration>
    <meta:editing-cycles>3</meta:editing-cycles>
    <meta:generator>OpenOffice/4.1.3$Win32 OpenOffice.org_project/413m1$Build-9783</meta:generator>
    <meta:printed-by>Maxim Tweeter </meta:printed-by>
    <meta:print-date>2019-11-12T22:08:11.04</meta:print-date>
    <meta:document-statistic meta:table-count="0" meta:image-count="0" meta:object-count="0" meta:page-count="1" meta:paragraph-count="11" meta:word-count="145" meta:character-count="1034"/>
  </office:meta>
</office:document-meta>
</file>