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 style:list-style-name="L1">
      <style:text-properties fo:font-size="14pt" style:font-size-asian="14pt" style:font-size-complex="14pt"/>
    </style:style>
    <style:style style:name="P3" style:family="paragraph" style:parent-style-name="Standard" style:list-style-name="L2">
      <style:text-properties fo:font-size="14pt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MINNE ZAWODY MIĘDZYSZKOLNE W PIŁCE RĘCZNEJ <text:s/>DZIEWCZĄT I CHŁOPCÓW Z ROCZNIKA 2005, 2004 i 2003</text:p>
      <text:p text:style-name="P1"/>
      <text:p text:style-name="P1">Dnia 14 stycznia <text:s/>2019r. W Hali ZSP w Wiskitkach odbyły się zawody w Piłkę Ręczną dziewcząt i chłopców.</text:p>
      <text:p text:style-name="P1">Udział w rozgrywkach wzięły drużyny szkół z Wiskitek, Guzowa, Franciszkowa i Miedniewic.</text:p>
      <text:p text:style-name="P1"><text:line-break/>Wyniki zawodów w kategorii dziewcząt<text:line-break/></text:p>
      <text:list xml:id="list3465756989248426953" text:style-name="L1">
        <text:list-item>
          <text:p text:style-name="P2">Guzów</text:p>
        </text:list-item>
        <text:list-item>
          <text:p text:style-name="P2">Wiskitki</text:p>
        </text:list-item>
        <text:list-item>
          <text:p text:style-name="P2">Franciszków<text:line-break/><text:line-break/></text:p>
        </text:list-item>
      </text:list>
      <text:p text:style-name="P1">Wyniki zawodów w kategorii chłopców:<text:line-break/> <text:s text:c="5"/>1. <text:s text:c="2"/>Wiskitki</text:p>
      <text:list xml:id="list1650176228716109662" text:style-name="L2">
        <text:list-item>
          <text:p text:style-name="P3">Guzów</text:p>
        </text:list-item>
        <text:list-item>
          <text:p text:style-name="P3">Franciszków</text:p>
        </text:list-item>
        <text:list-item>
          <text:p text:style-name="P3">Miedniewice<text:line-break/></text:p>
          <text:p text:style-name="P3">Zawodnikom zostały wręczone medale za zajęte miejsca na podjum, a najlepsze drużyny otrzymały nagrody ufundowane przez Gminę Wiskitki.</text:p>
        </text:list-item>
      </text:list>
      <text:p text:style-name="P1">Zwycięskie drużyny reprezentowały Gminę Wiskitki w zawodach powiatowych.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xim Tweeter </meta:initial-creator>
    <meta:creation-date>2019-11-11T17:47:52.91</meta:creation-date>
    <dc:date>2019-11-12T22:11:50.50</dc:date>
    <dc:creator>Maxim Tweeter </dc:creator>
    <meta:editing-duration>PT3M46S</meta:editing-duration>
    <meta:editing-cycles>2</meta:editing-cycles>
    <meta:generator>OpenOffice/4.1.3$Win32 OpenOffice.org_project/413m1$Build-9783</meta:generator>
    <meta:printed-by>Maxim Tweeter </meta:printed-by>
    <meta:print-date>2019-11-12T22:11:21.11</meta:print-date>
    <meta:document-statistic meta:table-count="0" meta:image-count="0" meta:object-count="0" meta:page-count="1" meta:paragraph-count="13" meta:word-count="95" meta:character-count="652"/>
  </office:meta>
</office:document-meta>
</file>