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language="en" fo:country="US" style:font-name-asian="Times New Roman1" style:font-name-complex="Times New Roman1"/>
    </style:style>
    <style:style style:name="T3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4" style:family="text">
      <style:text-properties style:font-name="Times New Roman CE" fo:language="pl" fo:country="PL" style:font-name-asian="Times New Roman CE" style:font-name-complex="Times New Roman 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GMINNE ZAWODY W KOSZYKÓWKĘ DZIEWCZĄT I CHŁOPCÓW Z ROCZNIKA 2007 I MŁODSI<text:line-break/><text:line-break/><text:line-break/>W dniu 28. 10. 2019 odby</text:span><text:span text:style-name="T4">ły się Gminne Międzyszkolne Zawody w Koszykówkę <text:s/>Dziewcząt i Chłopców z rocznika 2007 i młodsi.</text:span></text:p>
      <text:p text:style-name="P2"><text:span text:style-name="T2"><text:line-break/>Do zawodów przyst</text:span><text:span text:style-name="T4">ąpiły drużyny reprezentujące szkoły z Franciszkowa, Guzowa, Miedniewic oraz Wiskitek.<text:line-break/></text:span></text:p>
      <text:p text:style-name="P2"><text:span text:style-name="T2">Wyniki zawodów - dziewcz</text:span><text:span text:style-name="T4">ęta<text:line-break/></text:span><text:span text:style-name="T2">1. Franciszków<text:line-break/>2. Wiskitki<text:line-break/>3. Miedniewice<text:line-break/>4. Guzów</text:span></text:p>
      <text:p text:style-name="P3"/>
      <text:p text:style-name="P2"><text:span text:style-name="T2">Wyniki zawodów - <text:s/>ch</text:span><text:span text:style-name="T4">łopcy</text:span></text:p>
      <text:p text:style-name="P2"><text:span text:style-name="T2">1. Wiskitki<text:line-break/>2. Franciszków<text:line-break/>3. Miedniewice <text:line-break/>4. Guzów.<text:line-break/><text:line-break/><text:line-break/></text:span><text:span text:style-name="T4"><text:line-break/></text:span><text:span text:style-name="T2">Zawodnikom zosta</text:span><text:span text:style-name="T4">ły wręczone medale za zajęte miejsca na podium.</text:span></text:p>
      <text:p text:style-name="P2"><text:span text:style-name="T2">Wszystkie dru</text:span><text:span text:style-name="T4">żyny otrzymały profesjonalne piłki do koszykówki ufundowane przez Gminę Wiskitki <text:line-break/></text:span><text:span text:style-name="T2">Najlepszymi zawodnikami <text:s/>zostali <text:s/>Amelia Mo</text:span><text:span text:style-name="T4">ńka reprezentująca szkołę z Franciszkowa oraz Michał Koczara reprezentujący szkołę z Wiskitek. <text:line-break/></text:span><text:span text:style-name="T2"> Otrzymali oni indywidualne nagrody w postaci pi</text:span><text:span text:style-name="T4">łek ufundowanych przez <text:s/>Gminę Wiskitki.<text:line-break/>Zwycięskie drużyny bedą reprezentowały Gminę Wiskitki na zawodach powiatowych.<text:line-break/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9:39:07.18</meta:creation-date>
    <dc:date>2019-11-12T22:19:43.74</dc:date>
    <dc:creator>Maxim Tweeter </dc:creator>
    <meta:editing-duration>PT9M48S</meta:editing-duration>
    <meta:editing-cycles>2</meta:editing-cycles>
    <meta:generator>OpenOffice/4.1.3$Win32 OpenOffice.org_project/413m1$Build-9783</meta:generator>
    <meta:printed-by>Maxim Tweeter </meta:printed-by>
    <meta:print-date>2019-11-12T22:19:04.84</meta:print-date>
    <meta:document-statistic meta:table-count="0" meta:image-count="0" meta:object-count="0" meta:page-count="1" meta:paragraph-count="6" meta:word-count="124" meta:character-count="921"/>
  </office:meta>
</office:document-meta>
</file>