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NE ZAWODY MIĘDZYSZKOLNE W PIŁKĘ NOŻNĄ DZIEWCZĄT I CHŁOPCÓW Z ROCZNIKA 2006 I 2006<text:line-break/><text:line-break/>Dnia 11. 10. 2019 odbyły się Międzyszkolne Zawody w Mini Piłkę Nożną dziewcząt i chłopców ze szkół <text:s/>podstawowych <text:s/>Gminy Wiskitki. Do zawodów przystapiły drużyny dziewcząt <text:s/>z Wiskitek, Miedniewic, Guzowa i <text:s/>Franciszkowa, oraz drużyny chłopców z Wiskitek, Guzowa i Franciszkowa.<text:line-break/><text:line-break/></text:p>
      <text:p text:style-name="P1">Wyniki zawodów - dziewczęta<text:line-break/></text:p>
      <text:p text:style-name="P1">1. Wiskitki<text:line-break/>2. Franciszków<text:line-break/>3. Guzów<text:line-break/>4. Miedniewice</text:p>
      <text:p text:style-name="P1"/>
      <text:p text:style-name="P1">Wyniki zawodów - <text:s/>chłopcy</text:p>
      <text:p text:style-name="P1"/>
      <text:p text:style-name="P1">1. Franciszków<text:line-break/>2. Wiskitki<text:line-break/>3. Guzów</text:p>
      <text:p text:style-name="P1"><text:line-break/>Zawodnikom zostały wręczone medale za zajęte miejsca na podjum.</text:p>
      <text:p text:style-name="P1">Wszystkie drużyny otrzymały profesjonalne piłki ufundowane przez Gminę Wiskitki.<text:line-break/>Najlepszymi zawodnikami <text:s/>zostali <text:s/>Karolina Kamińska i Bartek Okoń. Otrzymali oni indywidualne nagrody w postaci piłek ufudowanch przez Gminę Wiskitki<text:line-break/>Zwycięskie drużyny reprezentowały gminę na zawodach powiat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0-14T19:55:39.32</meta:creation-date>
    <dc:date>2019-11-12T22:25:35.70</dc:date>
    <dc:creator>Maxim Tweeter </dc:creator>
    <meta:editing-duration>PT9M34S</meta:editing-duration>
    <meta:editing-cycles>3</meta:editing-cycles>
    <meta:generator>OpenOffice/4.1.3$Win32 OpenOffice.org_project/413m1$Build-9783</meta:generator>
    <meta:printed-by>Maxim Tweeter </meta:printed-by>
    <meta:print-date>2019-11-12T22:25:03.03</meta:print-date>
    <meta:document-statistic meta:table-count="0" meta:image-count="0" meta:object-count="0" meta:page-count="1" meta:paragraph-count="7" meta:word-count="119" meta:character-count="862"/>
  </office:meta>
</office:document-meta>
</file>